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3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Gesamttabell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2" table:number-columns-repeated="5" table:default-cell-style-name="ce2"/>
        <table:table-column table:style-name="co3" table:default-cell-style-name="Default"/>
        <table:table-row table:style-name="ro1">
          <table:table-cell/>
          <table:table-cell office:value-type="string">
            <text:p>Buchstabe</text:p>
          </table:table-cell>
          <table:table-cell office:value-type="string">
            <text:p>Original</text:p>
          </table:table-cell>
          <table:table-cell table:style-name="ce1" office:value-type="string">
            <text:p>Caesar</text:p>
          </table:table-cell>
          <table:table-cell table:style-name="ce1" office:value-type="string">
            <text:p>Skytale</text:p>
          </table:table-cell>
          <table:table-cell table:style-name="ce1" office:value-type="string">
            <text:p>Tastatur</text:p>
          </table:table-cell>
          <table:table-cell table:style-name="ce1" office:value-type="string">
            <text:p>Generator</text:p>
          </table:table-cell>
          <table:table-cell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string">
            <text:p>C</text:p>
          </table:table-cell>
          <table:table-cell table:style-name="ce1" office:value-type="float" office:value="16">
            <text:p>16</text:p>
          </table:table-cell>
          <table:table-cell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24">
            <text:p>24</text:p>
          </table:table-cell>
          <table:table-cell table:style-name="ce1"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string">
            <text:p>E</text:p>
          </table:table-cell>
          <table:table-cell office:value-type="float" office:value="94">
            <text:p>94</text:p>
          </table:table-cell>
          <table:table-cell office:value-type="float" office:value="24">
            <text:p>24</text:p>
          </table:table-cell>
          <table:table-cell office:value-type="float" office:value="94">
            <text:p>9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string">
            <text:p>G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string">
            <text:p>H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string">
            <text:p>I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table:style-name="ce1"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string">
            <text:p>J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string">
            <text:p>K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string">
            <text:p>L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string">
            <text:p>N</text:p>
          </table:table-cell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string">
            <text:p>O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string">
            <text:p>P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string">
            <text:p>R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string">
            <text:p>S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string">
            <text:p>T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string">
            <text:p>V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string">
            <text:p>W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string">
            <text:p>Z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style-name="ce1" office:value-type="float" office:value="9">
            <text:p>9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6"/>
          <table:table-cell/>
        </table:table-row>
        <table:table-row table:style-name="ro1">
          <table:table-cell>
            <draw:frame table:end-cell-address="Gesamttabelle.H50" table:end-x="1.054cm" table:end-y="0.151cm" draw:z-index="0" draw:style-name="gr1" svg:width="16.09cm" svg:height="8.967cm" svg:x="0.279cm" svg:y="0.215cm">
              <draw:object draw:notify-on-update-of-ranges="Gesamttabelle.B1:Gesamttabelle.G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/>
        </table:table-row>
      </table:table>
      <table:table table:name="Caesar" table:style-name="ta1" table:print="false"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ce2"/>
        <table:table-row table:style-name="ro1">
          <table:table-cell table:number-columns-repeated="2"/>
          <table:table-cell office:value-type="string">
            <text:p>Buchstabe</text:p>
          </table:table-cell>
          <table:table-cell office:value-type="string">
            <text:p>Original</text:p>
          </table:table-cell>
          <table:table-cell table:style-name="ce1" office:value-type="string">
            <text:p>Caesar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number-columns-repeated="2"/>
          <table:table-cell office:value-type="string">
            <text:p>B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number-columns-repeated="2"/>
          <table:table-cell office:value-type="string">
            <text:p>C</text:p>
          </table:table-cell>
          <table:table-cell table:style-name="ce1" office:value-type="float" office:value="16">
            <text:p>1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24">
            <text:p>24</text:p>
          </table:table-cell>
          <table:table-cell table:style-name="ce1" office:value-type="float" office:value="16">
            <text:p>16</text:p>
          </table:table-cell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94">
            <text:p>9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number-columns-repeated="2"/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float" office:value="94">
            <text:p>94</text:p>
          </table:table-cell>
        </table:table-row>
        <table:table-row table:style-name="ro1">
          <table:table-cell table:number-columns-repeated="2"/>
          <table:table-cell office:value-type="string">
            <text:p>G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number-columns-repeated="2"/>
          <table:table-cell office:value-type="string">
            <text:p>H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"/>
          <table:table-cell office:value-type="string">
            <text:p>I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2"/>
          <table:table-cell office:value-type="string">
            <text:p>J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number-columns-repeated="2"/>
          <table:table-cell office:value-type="string">
            <text:p>K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L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number-columns-repeated="2"/>
          <table:table-cell office:value-type="string">
            <text:p>N</text:p>
          </table:table-cell>
          <table:table-cell office:value-type="float" office:value="65">
            <text:p>65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number-columns-repeated="2"/>
          <table:table-cell office:value-type="string">
            <text:p>P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/>
          <table:table-cell office:value-type="string">
            <text:p>Q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R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table:number-columns-repeated="2"/>
          <table:table-cell office:value-type="string">
            <text:p>T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table:number-columns-repeated="2"/>
          <table:table-cell office:value-type="string">
            <text:p>V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number-columns-repeated="2"/>
          <table:table-cell office:value-type="string">
            <text:p>W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/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Z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Default" table:number-columns-repeated="3"/>
        </table:table-row>
        <table:table-row table:style-name="ro1">
          <table:table-cell>
            <draw:frame table:end-cell-address="Caesar.G44" table:end-x="1.2cm" table:end-y="0.292cm" draw:z-index="0" draw:style-name="gr1" svg:width="14.288cm" svg:height="6.999cm" svg:x="0.459cm" svg:y="0.066cm">
              <draw:object draw:notify-on-update-of-ranges="Caesar.C1:Caesar.E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Default" table:number-columns-repeated="3"/>
        </table:table-row>
      </table:table>
      <table:table table:name="Skytale" table:style-name="ta1" table:print="false"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ce2"/>
        <table:table-row table:style-name="ro1">
          <table:table-cell table:number-columns-repeated="2"/>
          <table:table-cell office:value-type="string">
            <text:p>Buchstabe</text:p>
          </table:table-cell>
          <table:table-cell office:value-type="string">
            <text:p>Original</text:p>
          </table:table-cell>
          <table:table-cell table:style-name="ce1" office:value-type="string">
            <text:p>Skytale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table:number-columns-repeated="2" office:value-type="float" office:value="30">
            <text:p>30</text:p>
          </table:table-cell>
        </table:table-row>
        <table:table-row table:style-name="ro1">
          <table:table-cell table:number-columns-repeated="2"/>
          <table:table-cell office:value-type="string">
            <text:p>B</text:p>
          </table:table-cell>
          <table:table-cell table:number-columns-repeated="2" office:value-type="float" office:value="19">
            <text:p>19</text:p>
          </table:table-cell>
        </table:table-row>
        <table:table-row table:style-name="ro1">
          <table:table-cell table:number-columns-repeated="2"/>
          <table:table-cell office:value-type="string">
            <text:p>C</text:p>
          </table:table-cell>
          <table:table-cell table:number-columns-repeated="2" table:style-name="ce1" office:value-type="float" office:value="16">
            <text:p>16</text:p>
          </table:table-cell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table:number-columns-repeated="2" office:value-type="float" office:value="24">
            <text:p>24</text:p>
          </table:table-cell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table:number-columns-repeated="2" office:value-type="float" office:value="94">
            <text:p>94</text:p>
          </table:table-cell>
        </table:table-row>
        <table:table-row table:style-name="ro1">
          <table:table-cell table:number-columns-repeated="2"/>
          <table:table-cell office:value-type="string">
            <text:p>F</text:p>
          </table:table-cell>
          <table:table-cell table:number-columns-repeated="2" office:value-type="float" office:value="16">
            <text:p>16</text:p>
          </table:table-cell>
        </table:table-row>
        <table:table-row table:style-name="ro1">
          <table:table-cell table:number-columns-repeated="2"/>
          <table:table-cell office:value-type="string">
            <text:p>G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table:number-columns-repeated="2"/>
          <table:table-cell office:value-type="string">
            <text:p>H</text:p>
          </table:table-cell>
          <table:table-cell table:number-columns-repeated="2" office:value-type="float" office:value="25">
            <text:p>25</text:p>
          </table:table-cell>
        </table:table-row>
        <table:table-row table:style-name="ro1">
          <table:table-cell table:number-columns-repeated="2"/>
          <table:table-cell office:value-type="string">
            <text:p>I</text:p>
          </table:table-cell>
          <table:table-cell table:number-columns-repeated="2" office:value-type="float" office:value="34">
            <text:p>34</text:p>
          </table:table-cell>
        </table:table-row>
        <table:table-row table:style-name="ro1">
          <table:table-cell table:number-columns-repeated="2"/>
          <table:table-cell office:value-type="string">
            <text:p>J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K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table:number-columns-repeated="2"/>
          <table:table-cell office:value-type="string">
            <text:p>L</text:p>
          </table:table-cell>
          <table:table-cell table:number-columns-repeated="2" office:value-type="float" office:value="22">
            <text:p>22</text:p>
          </table:table-cell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table:number-columns-repeated="2"/>
          <table:table-cell office:value-type="string">
            <text:p>N</text:p>
          </table:table-cell>
          <table:table-cell table:number-columns-repeated="2" office:value-type="float" office:value="65">
            <text:p>65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table:number-columns-repeated="2"/>
          <table:table-cell office:value-type="string">
            <text:p>P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Q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R</text:p>
          </table:table-cell>
          <table:table-cell table:number-columns-repeated="2" office:value-type="float" office:value="38">
            <text:p>38</text:p>
          </table:table-cell>
        </table:table-row>
        <table:table-row table:style-name="ro1">
          <table:table-cell table:number-columns-repeated="2"/>
          <table:table-cell office:value-type="string">
            <text:p>S</text:p>
          </table:table-cell>
          <table:table-cell table:number-columns-repeated="2" office:value-type="float" office:value="25">
            <text:p>25</text:p>
          </table:table-cell>
        </table:table-row>
        <table:table-row table:style-name="ro1">
          <table:table-cell table:number-columns-repeated="2"/>
          <table:table-cell office:value-type="string">
            <text:p>T</text:p>
          </table:table-cell>
          <table:table-cell table:number-columns-repeated="2" office:value-type="float" office:value="38">
            <text:p>38</text:p>
          </table:table-cell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table:number-columns-repeated="2" office:value-type="float" office:value="20">
            <text:p>20</text:p>
          </table:table-cell>
        </table:table-row>
        <table:table-row table:style-name="ro1">
          <table:table-cell table:number-columns-repeated="2"/>
          <table:table-cell office:value-type="string">
            <text:p>V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W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Y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Z</text:p>
          </table:table-cell>
          <table:table-cell table:number-columns-repeated="2" office:value-type="float" office:value="16">
            <text:p>16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3"/>
        </table:table-row>
        <table:table-row table:style-name="ro1">
          <table:table-cell>
            <draw:frame table:end-cell-address="Skytale.G45" table:end-x="1.646cm" table:end-y="0.44cm" draw:z-index="0" draw:style-name="gr1" svg:width="14.663cm" svg:height="6.998cm" svg:x="0.53cm" svg:y="0.215cm">
              <draw:object draw:notify-on-update-of-ranges="Skytale.C1:Skytale.E2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table:style-name="Default" table:number-columns-repeated="3"/>
        </table:table-row>
      </table:table>
      <table:table table:name="Tastatur" table:style-name="ta1" table:print="false"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ce2"/>
        <table:table-row table:style-name="ro1">
          <table:table-cell table:number-columns-repeated="2"/>
          <table:table-cell office:value-type="string">
            <text:p>Buchstabe</text:p>
          </table:table-cell>
          <table:table-cell office:value-type="string">
            <text:p>Original</text:p>
          </table:table-cell>
          <table:table-cell table:style-name="ce1" office:value-type="string">
            <text:p>Tastatur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B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"/>
          <table:table-cell office:value-type="string">
            <text:p>C</text:p>
          </table:table-cell>
          <table:table-cell table:style-name="ce1" office:value-type="float" office:value="16">
            <text:p>1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94">
            <text:p>9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"/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G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2"/>
          <table:table-cell office:value-type="string">
            <text:p>H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string">
            <text:p>I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number-columns-repeated="2"/>
          <table:table-cell office:value-type="string">
            <text:p>J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string">
            <text:p>K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string">
            <text:p>L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string">
            <text:p>N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2"/>
          <table:table-cell office:value-type="string">
            <text:p>P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/>
          <table:table-cell office:value-type="string">
            <text:p>Q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"/>
          <table:table-cell office:value-type="string">
            <text:p>R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2"/>
          <table:table-cell office:value-type="string">
            <text:p>S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string">
            <text:p>T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2"/>
          <table:table-cell office:value-type="string">
            <text:p>V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2"/>
          <table:table-cell office:value-type="string">
            <text:p>W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Z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3"/>
        </table:table-row>
        <table:table-row table:style-name="ro1">
          <table:table-cell>
            <draw:frame table:end-cell-address="Tastatur.G45" table:end-x="1.535cm" table:end-y="0.453cm" draw:z-index="0" draw:style-name="gr1" svg:width="14.413cm" svg:height="7.014cm" svg:x="0.669cm" svg:y="0.212cm">
              <draw:object draw:notify-on-update-of-ranges="Tastatur.C1:Tastatur.E2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  <table:table-cell table:style-name="Default" table:number-columns-repeated="3"/>
        </table:table-row>
      </table:table>
      <table:table table:name="Generator" table:style-name="ta1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ce2"/>
        <table:table-row table:style-name="ro1">
          <table:table-cell table:number-columns-repeated="2"/>
          <table:table-cell office:value-type="string">
            <text:p>Buchstabe</text:p>
          </table:table-cell>
          <table:table-cell office:value-type="string">
            <text:p>Original</text:p>
          </table:table-cell>
          <table:table-cell table:style-name="ce1" office:value-type="string">
            <text:p>Generator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B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/>
          <table:table-cell office:value-type="string">
            <text:p>C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24">
            <text:p>24</text:p>
          </table:table-cell>
          <table:table-cell table:style-name="ce1" office:value-type="float" office:value="8">
            <text:p>8</text:p>
          </table:table-cell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string">
            <text:p>G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/>
          <table:table-cell office:value-type="string">
            <text:p>H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2"/>
          <table:table-cell office:value-type="string">
            <text:p>I</text:p>
          </table:table-cell>
          <table:table-cell office:value-type="float" office:value="34">
            <text:p>34</text:p>
          </table:table-cell>
          <table:table-cell table:style-name="ce1" office:value-type="float" office:value="12">
            <text:p>12</text:p>
          </table:table-cell>
        </table:table-row>
        <table:table-row table:style-name="ro1">
          <table:table-cell table:number-columns-repeated="2"/>
          <table:table-cell office:value-type="string">
            <text:p>J</text:p>
          </table:table-cell>
          <table:table-cell office:value-type="float" office:value="1">
            <text:p>1</text:p>
          </table:table-cell>
          <table:table-cell table:style-name="ce1" office:value-type="float" office:value="9">
            <text:p>9</text:p>
          </table:table-cell>
        </table:table-row>
        <table:table-row table:style-name="ro1">
          <table:table-cell table:number-columns-repeated="2"/>
          <table:table-cell office:value-type="string">
            <text:p>K</text:p>
          </table:table-cell>
          <table:table-cell office:value-type="float" office:value="11">
            <text:p>11</text:p>
          </table:table-cell>
          <table:table-cell table:style-name="ce1" office:value-type="float" office:value="8">
            <text:p>8</text:p>
          </table:table-cell>
        </table:table-row>
        <table:table-row table:style-name="ro1">
          <table:table-cell table:number-columns-repeated="2"/>
          <table:table-cell office:value-type="string">
            <text:p>L</text:p>
          </table:table-cell>
          <table:table-cell office:value-type="float" office:value="22">
            <text:p>22</text:p>
          </table:table-cell>
          <table:table-cell table:style-name="ce1" office:value-type="float" office:value="12">
            <text:p>12</text:p>
          </table:table-cell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N</text:p>
          </table:table-cell>
          <table:table-cell office:value-type="float" office:value="65">
            <text:p>65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  <table:table-cell office:value-type="float" office:value="13">
            <text:p>13</text:p>
          </table:table-cell>
          <table:table-cell table:style-name="ce1" office:value-type="float" office:value="11">
            <text:p>11</text:p>
          </table:table-cell>
        </table:table-row>
        <table:table-row table:style-name="ro1">
          <table:table-cell table:number-columns-repeated="2"/>
          <table:table-cell office:value-type="string">
            <text:p>P</text:p>
          </table:table-cell>
          <table:table-cell office:value-type="float" office:value="6">
            <text:p>6</text:p>
          </table:table-cell>
          <table:table-cell table:style-name="ce1" office:value-type="float" office:value="8">
            <text:p>8</text:p>
          </table:table-cell>
        </table:table-row>
        <table:table-row table:style-name="ro1">
          <table:table-cell table:number-columns-repeated="2"/>
          <table:table-cell office:value-type="string">
            <text:p>Q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number-columns-repeated="2"/>
          <table:table-cell office:value-type="string">
            <text:p>R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/>
          <table:table-cell office:value-type="string">
            <text:p>S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T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V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/>
          <table:table-cell office:value-type="string">
            <text:p>W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Z</text:p>
          </table:table-cell>
          <table:table-cell office:value-type="float" office:value="16">
            <text:p>16</text:p>
          </table:table-cell>
          <table:table-cell table:style-name="ce1" office:value-type="float" office:value="9">
            <text:p>9</text:p>
          </table:table-cell>
        </table:table-row>
        <table:table-row table:style-name="ro1" table:number-rows-repeated="3">
          <table:table-cell table:number-columns-repeated="2"/>
          <table:table-cell table:style-name="Default" table:number-columns-repeated="3"/>
        </table:table-row>
        <table:table-row table:style-name="ro1">
          <table:table-cell>
            <draw:frame table:end-cell-address="Generator.G46" table:end-x="1.925cm" table:end-y="0.452cm" draw:z-index="0" draw:style-name="gr1" svg:width="15.082cm" svg:height="7.013cm" svg:x="0.39cm" svg:y="0.213cm">
              <draw:object draw:notify-on-update-of-ranges="Generator.C1:Generator.E2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de" style:country-asian="DE" style:font-name-complex="Tahoma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title>???</text:title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1">01.09.2007</text:date>, <text:time>13:52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$Build-9134</meta:generator>
    <meta:creation-date>2007-05-20T09:19:40</meta:creation-date>
    <dc:date>2007-05-20T10:16:54</dc:date>
    <dc:language>de-DE</dc:language>
    <meta:editing-cycles>9</meta:editing-cycles>
    <meta:editing-duration>PT57M16S</meta:editing-duration>
    <meta:user-defined meta:name="Info 1"/>
    <meta:user-defined meta:name="Info 2"/>
    <meta:user-defined meta:name="Info 3"/>
    <meta:user-defined meta:name="Info 4"/>
    <meta:document-statistic meta:table-count="5" meta:cell-count="48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6.6000003814697pt" style:font-family-asian="'Andale Sans UI'" style:font-family-generic-asian="system" style:font-pitch-asian="variable" style:font-size-asian="16.6000003814697pt" style:font-family-complex="Tahoma" style:font-family-generic-complex="system" style:font-pitch-complex="variable" style:font-size-complex="16.6000003814697pt"/>
    </style:style>
    <style:style style:name="ch3" style:family="chart">
      <style:graphic-properties draw:fill="none"/>
      <style:text-properties fo:font-family="Albany" style:font-family-generic="swiss" style:font-pitch="variable" fo:font-size="7.59999990463257pt" style:font-family-asian="'Andale Sans UI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89999961853027pt" style:font-family-asian="'Andale Sans UI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6" style:family="chart">
      <style:chart-properties style:direction="ltr"/>
      <style:graphic-properties draw:stroke="none" draw:fill="none"/>
      <style:text-properties fo:font-family="Albany" style:font-family-generic="swiss" style:font-pitch="variable" fo:font-size="11.5pt" style:font-family-asian="'Andale Sans UI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89999961853027pt" style:font-family-asian="'Andale Sans UI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8" style:family="chart">
      <style:graphic-properties draw:fill-color="#9999ff"/>
      <style:text-properties fo:font-family="Albany" style:font-family-generic="swiss" style:font-pitch="variable" fo:font-size="7.59999990463257pt" style:font-family-asian="'Andale Sans UI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9" style:family="chart">
      <style:graphic-properties draw:fill-color="#993366"/>
      <style:text-properties fo:font-family="Albany" style:font-family-generic="swiss" style:font-pitch="variable" fo:font-size="7.59999990463257pt" style:font-family-asian="'Andale Sans UI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10" style:family="chart">
      <style:graphic-properties draw:fill-color="#ffffcc"/>
      <style:text-properties fo:font-family="Albany" style:font-family-generic="swiss" style:font-pitch="variable" fo:font-size="7.59999990463257pt" style:font-family-asian="'Andale Sans UI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11" style:family="chart">
      <style:graphic-properties draw:fill-color="#ccffff"/>
      <style:text-properties fo:font-family="Albany" style:font-family-generic="swiss" style:font-pitch="variable" fo:font-size="7.59999990463257pt" style:font-family-asian="'Andale Sans UI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12" style:family="chart">
      <style:graphic-properties draw:fill-color="#660066"/>
      <style:text-properties fo:font-family="Albany" style:font-family-generic="swiss" style:font-pitch="variable" fo:font-size="7.59999990463257pt" style:font-family-asian="'Andale Sans UI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6.091cm" svg:height="8.968cm" chart:class="chart:bar" chart:style-name="ch1">
        <chart:title svg:x="6.158cm" svg:y="0.178cm" chart:style-name="ch2">
          <text:p>Gesamttabelle</text:p>
        </chart:title>
        <chart:legend chart:legend-position="end" svg:x="14.032cm" svg:y="3.465cm" chart:style-name="ch3"/>
        <chart:plot-area chart:style-name="ch4" table:cell-range-address="Gesamttabelle.$B$1:.$G$27" chart:data-source-has-labels="both" chart:table-number-list="0" svg:x="0.32cm" svg:y="1.19cm" svg:width="13.073cm" svg:height="7.6cm">
          <chart:axis chart:dimension="x" chart:name="primary-x" chart:style-name="ch5">
            <chart:title svg:x="6.61cm" svg:y="8.334cm" chart:style-name="ch6">
              <text:p>Buchstabe</text:p>
            </chart:title>
            <chart:categories table:cell-range-address="local-table.A2:.A27"/>
          </chart:axis>
          <chart:axis chart:dimension="y" chart:name="primary-y" chart:style-name="ch7">
            <chart:title svg:x="0.32cm" svg:y="5.268cm" chart:style-name="ch6">
              <text:p>Häufigkeit</text:p>
            </chart:title>
            <chart:grid chart:class="major"/>
          </chart:axis>
          <chart:series chart:style-name="ch8">
            <chart:data-point chart:repeated="26"/>
          </chart:series>
          <chart:series chart:style-name="ch9">
            <chart:data-point chart:repeated="26"/>
          </chart:series>
          <chart:series chart:style-name="ch10">
            <chart:data-point chart:repeated="26"/>
          </chart:series>
          <chart:series chart:style-name="ch11">
            <chart:data-point chart:repeated="26"/>
          </chart:series>
          <chart:series chart:style-name="ch12">
            <chart:data-point chart:repeated="2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inal</text:p>
              </table:table-cell>
              <table:table-cell office:value-type="string">
                <text:p>Caesar</text:p>
              </table:table-cell>
              <table:table-cell office:value-type="string">
                <text:p>Skytale</text:p>
              </table:table-cell>
              <table:table-cell office:value-type="string">
                <text:p>Tastatur</text:p>
              </table:table-cell>
              <table:table-cell office:value-type="string">
                <text:p>Generator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94">
                <text:p>94</text:p>
              </table:table-cell>
              <table:table-cell office:value-type="float" office:value="24">
                <text:p>24</text:p>
              </table:table-cell>
              <table:table-cell office:value-type="float" office:value="94">
                <text:p>9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6">
                <text:p>16</text:p>
              </table:table-cell>
              <table:table-cell office:value-type="float" office:value="94">
                <text:p>94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">
                <text:p>1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  <table:table-cell office:value-type="float" office:value="65">
                <text:p>65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3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25">
                <text:p>25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38">
                <text:p>3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3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/>
      <style:text-properties fo:font-family="Albany" style:font-family-generic="swiss" style:font-pitch="variable" fo:font-size="9pt" style:font-family-asian="'Andale Sans UI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graphic-properties draw:fill-color="#9999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4.289cm" svg:height="7cm" chart:class="chart:bar" chart:style-name="ch1">
        <chart:title svg:x="6.406cm" svg:y="0.14cm" chart:style-name="ch2">
          <text:p>Caesar</text:p>
        </chart:title>
        <chart:legend chart:legend-position="end" svg:x="12.837cm" svg:y="3.153cm" chart:style-name="ch3"/>
        <chart:plot-area chart:style-name="ch4" table:cell-range-address="Caesar.$C$1:.$E$27" chart:data-source-has-labels="both" chart:table-number-list="1" svg:x="0.284cm" svg:y="0.928cm" svg:width="11.986cm" svg:height="5.932cm">
          <chart:axis chart:dimension="x" chart:name="primary-x" chart:style-name="ch5">
            <chart:title svg:x="6.12cm" svg:y="6.505cm" chart:style-name="ch6">
              <text:p>Buchstabe</text:p>
            </chart:title>
            <chart:categories table:cell-range-address="local-table.A2:.A27"/>
          </chart:axis>
          <chart:axis chart:dimension="y" chart:name="primary-y" chart:style-name="ch7">
            <chart:title svg:x="0.284cm" svg:y="4.064cm" chart:style-name="ch6">
              <text:p>Häufigkeit</text:p>
            </chart:title>
          </chart:axis>
          <chart:series chart:style-name="ch8">
            <chart:data-point chart:repeated="26"/>
          </chart:series>
          <chart:series chart:style-name="ch9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inal</text:p>
              </table:table-cell>
              <table:table-cell office:value-type="string">
                <text:p>Caesar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94">
                <text:p>9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6">
                <text:p>1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">
                <text:p>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3">
                <text:p>1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25">
                <text:p>2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3">
                <text:p>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/>
      <style:text-properties fo:font-family="Albany" style:font-family-generic="swiss" style:font-pitch="variable" fo:font-size="9pt" style:font-family-asian="'Andale Sans UI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graphic-properties draw:fill-color="#9999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4.664cm" svg:height="6.999cm" chart:class="chart:bar" chart:style-name="ch1">
        <chart:title svg:x="6.584cm" svg:y="0.138cm" chart:style-name="ch2">
          <text:p>Skytale</text:p>
        </chart:title>
        <chart:legend chart:legend-position="end" svg:x="13.204cm" svg:y="3.152cm" chart:style-name="ch3"/>
        <chart:plot-area chart:style-name="ch4" table:cell-range-address="Skytale.$C$1:.$E$27" chart:data-source-has-labels="both" chart:table-number-list="2" svg:x="0.292cm" svg:y="0.922cm" svg:width="12.329cm" svg:height="5.939cm">
          <chart:axis chart:dimension="x" chart:name="primary-x" chart:style-name="ch5">
            <chart:title svg:x="6.294cm" svg:y="6.506cm" chart:style-name="ch6">
              <text:p>Buchstabe</text:p>
            </chart:title>
            <chart:categories table:cell-range-address="local-table.A2:.A27"/>
          </chart:axis>
          <chart:axis chart:dimension="y" chart:name="primary-y" chart:style-name="ch7">
            <chart:title svg:x="0.292cm" svg:y="4.062cm" chart:style-name="ch6">
              <text:p>Häufigkeit</text:p>
            </chart:title>
          </chart:axis>
          <chart:series chart:style-name="ch8">
            <chart:data-point chart:repeated="26"/>
          </chart:series>
          <chart:series chart:style-name="ch9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inal</text:p>
              </table:table-cell>
              <table:table-cell office:value-type="string">
                <text:p>Skytale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/>
      <style:text-properties fo:font-family="Albany" style:font-family-generic="swiss" style:font-pitch="variable" fo:font-size="9pt" style:font-family-asian="'Andale Sans UI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graphic-properties draw:fill-color="#9999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4.414cm" svg:height="7.015cm" chart:class="chart:bar" chart:style-name="ch1">
        <chart:title svg:x="6.365cm" svg:y="0.14cm" chart:style-name="ch2">
          <text:p>Tastatur</text:p>
        </chart:title>
        <chart:legend chart:legend-position="end" svg:x="12.92cm" svg:y="3.16cm" chart:style-name="ch3"/>
        <chart:plot-area chart:style-name="ch4" table:cell-range-address="Tastatur.$C$1:.$E$27" chart:data-source-has-labels="both" chart:table-number-list="3" svg:x="0.288cm" svg:y="0.928cm" svg:width="12.057cm" svg:height="5.947cm">
          <chart:axis chart:dimension="x" chart:name="primary-x" chart:style-name="ch5">
            <chart:title svg:x="6.155cm" svg:y="6.52cm" chart:style-name="ch6">
              <text:p>Buchstabe</text:p>
            </chart:title>
            <chart:categories table:cell-range-address="local-table.A2:.A27"/>
          </chart:axis>
          <chart:axis chart:dimension="y" chart:name="primary-y" chart:style-name="ch7">
            <chart:title svg:x="0.288cm" svg:y="4.072cm" chart:style-name="ch6">
              <text:p>Häufigkeit</text:p>
            </chart:title>
          </chart:axis>
          <chart:series chart:style-name="ch8">
            <chart:data-point chart:repeated="26"/>
          </chart:series>
          <chart:series chart:style-name="ch9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inal</text:p>
              </table:table-cell>
              <table:table-cell office:value-type="string">
                <text:p>Tastatur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94">
                <text:p>9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65">
                <text:p>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38">
                <text:p>3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38">
                <text:p>3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/>
      <style:text-properties fo:font-family="Albany" style:font-family-generic="swiss" style:font-pitch="variable" fo:font-size="9pt" style:font-family-asian="'Andale Sans UI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graphic-properties draw:fill-color="#9999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5.083cm" svg:height="7.014cm" chart:class="chart:bar" chart:style-name="ch1">
        <chart:title svg:x="5.889cm" svg:y="0.14cm" chart:style-name="ch2">
          <text:p>Zufallsgenerator</text:p>
        </chart:title>
        <chart:legend chart:legend-position="end" svg:x="13.399cm" svg:y="3.16cm" chart:style-name="ch3"/>
        <chart:plot-area chart:style-name="ch4" table:cell-range-address="Generator.$C$1:.$E$27" chart:data-source-has-labels="both" chart:table-number-list="4" svg:x="0.3cm" svg:y="0.928cm" svg:width="12.5cm" svg:height="5.946cm">
          <chart:axis chart:dimension="x" chart:name="primary-x" chart:style-name="ch5">
            <chart:title svg:x="6.389cm" svg:y="6.519cm" chart:style-name="ch6">
              <text:p>Buchstabe</text:p>
            </chart:title>
            <chart:categories table:cell-range-address="local-table.A2:.A27"/>
          </chart:axis>
          <chart:axis chart:dimension="y" chart:name="primary-y" chart:style-name="ch7">
            <chart:title svg:x="0.3cm" svg:y="4.071cm" chart:style-name="ch6">
              <text:p>Häufigkeit</text:p>
            </chart:title>
          </chart:axis>
          <chart:series chart:style-name="ch8">
            <chart:data-point chart:repeated="26"/>
          </chart:series>
          <chart:series chart:style-name="ch9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inal</text:p>
              </table:table-cell>
              <table:table-cell office:value-type="string">
                <text:p>Generator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94">
                <text:p>9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34">
                <text:p>3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65">
                <text:p>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